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style:page-number="auto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rame_20_contents">
      <style:text-properties style:use-window-font-color="true" fo:font-style="italic" fo:font-weight="bold" style:font-style-asian="italic" style:font-weight-asian="bold"/>
    </style:style>
    <style:style style:name="P2" style:family="paragraph" style:parent-style-name="Frame_20_contents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rsid="0001a263" officeooo:paragraph-rsid="0001a263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rsid="0001a263" officeooo:paragraph-rsid="0001a263" fo:background-color="transparent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1a263" officeooo:paragraph-rsid="0001a263" fo:background-color="transparent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7e84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tyle="italic" fo:background-color="#ffff00" style:font-style-asian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tyle="italic" officeooo:paragraph-rsid="0007e84a" fo:background-color="#ffff00" style:font-style-asian="italic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officeooo:rsid="000350d8"/>
    </style:style>
    <style:style style:name="T6" style:family="text">
      <style:text-properties officeooo:rsid="00064513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1.401cm" fo:min-width="5.516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0"><text:span text:style-name="T1">Mairie de</text:span> <text:span text:style-name="T2">………………………</text:span></text:p>
            <text:p text:style-name="P14">- CP</text:p>
            <text:p text:style-name="P8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8">M. ou Mme <text:span text:style-name="T2">………………………………………………………</text:span></text:p>
            <text:p text:style-name="P11">- Adresse</text:p>
            <text:p text:style-name="P11">- CP</text:p>
            <text:p text:style-name="P8"/>
          </table:table-cell>
        </table:table-row>
        <table:table-row table:style-name="Tableau1.1">
          <table:table-cell table:style-name="Tableau1.A1" table:number-columns-spanned="2" office:value-type="string">
            <text:p text:style-name="P9"/>
            <text:p text:style-name="P12">Affaire suivie par : </text:p>
            <text:p text:style-name="P12">Tel :</text:p>
            <text:p text:style-name="P8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LETTRE RECOMMANDÉE AVEC ACCUSÉ DE RÉCEPTION</text:p>
          </table:table-cell>
          <table:covered-table-cell/>
        </table:table-row>
      </table:table>
      <text:p text:style-name="Standard"/>
      <text:p text:style-name="Standard">Madame, Monsieur,</text:p>
      <text:p text:style-name="P4">Par procès-verbal en date du <text:span text:style-name="T2">………/………/………,</text:span> un agent assermenté de mes services a constaté la réalisation de <text:span text:style-name="T2">………………………………………………</text:span> (<text:span text:style-name="T4">énumérer les travaux constatés sur le procès-verbal</text:span>) sur votre propriété située <text:span text:style-name="T2">………………………………………………………………………………</text:span> (<text:span text:style-name="T4">adresse des travaux</text:span>).</text:p>
      <text:p text:style-name="Standard">Cette réalisation n’a fait l’objet d’aucune autorisation / n’est pas conforme au permis de construire en date du <text:span text:style-name="T2">………/………/………</text:span></text:p>
      <text:p text:style-name="P7">ET/OU</text:p>
      <text:p text:style-name="P5">Les travaux ne respectent pas les dispositions suivantes du Plan local d’Urbanisme (PLU)/ <text:span text:style-name="T5">Plan Local d’Urbanisme Intercommunal/ de la Carte communale</text:span> :</text:p>
      <text:p text:style-name="P6">– (lister, <text:span text:style-name="T6">le cas échéant,</text:span> les dispositions du <text:span text:style-name="T5">document d’urbanisme</text:span> enfreintes, en précisant en quoi, en l’espèce, la construction méconnaît ces dispositions) .</text:p>
      <text:p text:style-name="P4">En conséquence, je vous informe que je saisis, ce jour, le Procureur de la République afin qu’il engage des poursuites pénales à votre égard, sur le fondement des articles L 480-4 et suivants du code de l’urbanisme.</text:p>
      <text:p text:style-name="P4">Je vous avise, par ailleurs, que les informations nominatives vous concernant et consignées dans le procès-verbal susvisé ont fait l’objet d’un enregistrement informatique.</text:p>
      <text:p text:style-name="P4">Conformément à la loi « <text:span text:style-name="T3">informatique et liberté</text:span> » du 6 janvier 1978, vous disposez d’un droit d’accès et de rectification aux données personnelles enregistrées.</text:p>
      <text:p text:style-name="Standard"/>
      <text:p text:style-name="Standard">Je vous prie d’agréer, Madame, Monsieur, l’expression de ma considération distinguée.</text:p>
      <text:p text:style-name="Standard"/>
      <text:p text:style-name="Standard"><draw:custom-shape text:anchor-type="char" draw:z-index="0" draw:style-name="gr1" draw:text-style-name="P15" svg:width="6.398cm" svg:height="1.86cm" svg:x="9.64cm" svg:y="0.307cm"><text:p/><draw:enhanced-geometry svg:viewBox="0 0 21600 21600" draw:type="mso-spt202" draw:enhanced-path="M 0 0 L 21600 0 21600 21600 0 21600 0 0 Z N"/></draw:custom-shape><draw:frame draw:style-name="fr1" draw:name="Cadre1" text:anchor-type="char" svg:x="9.481cm" svg:y="0.309cm" svg:width="6.396cm" svg:height="2.325cm" draw:z-index="1"><draw:text-box><text:p text:style-name="P1">Le Maire,</text:p><text:p text:style-name="P1">Signature </text:p><text:p text:style-name="P1">Prénom + Nom</text:p><text:p text:style-name="P2"/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Annexe 6 <text:bookmark text:name="_GoBack"/>: Lettre info contrevenant PV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7:01.433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2" meta:word-count="233" meta:character-count="1554" meta:non-whitespace-character-count="1340"/>
  </office:meta>
</office:document-meta>
</file>